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text-properties fo:color="#121311" style:font-name="Arial" fo:font-size="12pt" fo:background-color="#fffffe" style:font-size-asian="12pt" style:font-size-complex="12pt"/>
    </style:style>
    <style:style style:name="P3" style:family="paragraph" style:parent-style-name="Standard">
      <style:paragraph-properties fo:margin-left="0.025cm" fo:margin-right="3.073cm" fo:margin-top="0.515cm" fo:margin-bottom="0cm" fo:line-height="0.423cm" fo:text-indent="0cm" style:auto-text-indent="false" fo:background-color="#fffffe">
        <style:background-image/>
      </style:paragraph-properties>
      <style:text-properties style:font-name="Arial" fo:font-size="12pt" fo:background-color="#fffffe" style:font-size-asian="12pt" style:font-size-complex="12pt"/>
    </style:style>
    <style:style style:name="P4" style:family="paragraph" style:parent-style-name="Standard">
      <style:paragraph-properties fo:margin-left="0.034cm" fo:margin-right="3.073cm" fo:margin-top="0.466cm" fo:margin-bottom="0cm" fo:line-height="0.423cm" fo:text-indent="0cm" style:auto-text-indent="false" fo:background-color="#fffffe">
        <style:background-image/>
      </style:paragraph-properties>
      <style:text-properties fo:color="#121311" style:font-name="Arial" fo:font-size="12pt" fo:font-weight="bold" fo:background-color="#fffffe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.034cm" fo:margin-right="3.073cm" fo:margin-top="0.423cm" fo:margin-bottom="0cm" fo:line-height="0.423cm" fo:text-indent="0cm" style:auto-text-indent="false" fo:background-color="#fffffe">
        <style:background-image/>
      </style:paragraph-properties>
      <style:text-properties fo:color="#121311" style:font-name="Arial" fo:font-size="12pt" fo:font-weight="bold" fo:background-color="#fffffe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.025cm" fo:margin-right="2.328cm" fo:margin-top="0.508cm" fo:margin-bottom="0cm" fo:line-height="0.423cm" fo:text-indent="0cm" style:auto-text-indent="false" fo:background-color="#fffffe">
        <style:background-image/>
      </style:paragraph-properties>
      <style:text-properties style:font-name="Arial" fo:font-size="12pt" fo:background-color="#fffffe" style:font-size-asian="12pt" style:font-size-complex="12pt"/>
    </style:style>
    <style:style style:name="P7" style:family="paragraph" style:parent-style-name="Standard">
      <style:paragraph-properties fo:margin-left="0.034cm" fo:margin-right="2.607cm" fo:margin-top="0.415cm" fo:margin-bottom="0cm" fo:line-height="0.423cm" fo:text-indent="0cm" style:auto-text-indent="false" fo:background-color="#fffffe">
        <style:background-image/>
      </style:paragraph-properties>
      <style:text-properties fo:color="#121311" style:font-name="Arial" fo:font-size="12pt" fo:font-weight="bold" fo:background-color="#fffffe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3.048cm" fo:margin-top="0.508cm" fo:margin-bottom="0cm" fo:line-height="0.423cm" fo:text-indent="0cm" style:auto-text-indent="false" fo:background-color="#fffffe">
        <style:tab-stops>
          <style:tab-stop style:position="0.457cm"/>
          <style:tab-stop style:position="5.503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left="0.49cm" fo:margin-right="3.048cm" fo:line-height="0.482cm" fo:text-indent="0cm" style:auto-text-indent="false" fo:background-color="#fffffe">
        <style:background-image/>
      </style:paragraph-properties>
      <style:text-properties fo:color="#121311" style:font-name="Arial" fo:font-size="12pt" fo:background-color="#fffffe" style:font-size-asian="12pt" style:font-size-complex="12pt"/>
    </style:style>
    <style:style style:name="P10" style:family="paragraph" style:parent-style-name="Standard">
      <style:paragraph-properties fo:margin-left="5.96cm" fo:margin-right="3.048cm" fo:line-height="0.473cm" fo:text-indent="-5.96cm" style:auto-text-indent="false" fo:background-color="#fffffe">
        <style:tab-stops/>
        <style:background-image/>
      </style:paragraph-properties>
      <style:text-properties fo:color="#121311" style:font-name="Arial" fo:font-size="12pt" fo:background-color="#fffffe" style:font-size-asian="12pt" style:font-size-complex="12pt"/>
    </style:style>
    <style:style style:name="P11" style:family="paragraph" style:parent-style-name="Standard">
      <style:paragraph-properties fo:margin-left="5.96cm" fo:margin-right="3.048cm" fo:line-height="0.473cm" fo:text-indent="-5.96cm" style:auto-text-indent="false" fo:background-color="#fffffe">
        <style:tab-stops/>
        <style:background-image/>
      </style:paragraph-properties>
      <style:text-properties fo:color="#121311" style:font-name="Arial" fo:font-size="12pt"/>
    </style:style>
    <style:style style:name="P12" style:family="paragraph" style:parent-style-name="Standard">
      <style:paragraph-properties fo:margin-left="5.486cm" fo:margin-right="3.048cm" fo:line-height="0.473cm" fo:text-indent="0cm" style:auto-text-indent="false" fo:background-color="#fffffe">
        <style:background-image/>
      </style:paragraph-properties>
      <style:text-properties fo:color="#121311" style:font-name="Arial" fo:font-size="12pt" fo:background-color="#fffffe" style:font-size-asian="12pt" style:font-size-complex="12pt"/>
    </style:style>
    <style:style style:name="P13" style:family="paragraph" style:parent-style-name="Standard">
      <style:paragraph-properties fo:margin-left="5.477cm" fo:margin-right="4.621cm" fo:margin-top="0.016cm" fo:margin-bottom="0cm" fo:line-height="0.473cm" fo:text-indent="0cm" style:auto-text-indent="false" fo:background-color="#fffffe">
        <style:background-image/>
      </style:paragraph-properties>
      <style:text-properties style:font-name="Arial" fo:font-size="12pt" fo:background-color="#fffffe" style:font-size-asian="12pt" style:font-size-complex="12pt"/>
    </style:style>
    <style:style style:name="P14" style:family="paragraph" style:parent-style-name="Standard">
      <style:paragraph-properties fo:margin-left="0.49cm" fo:margin-right="0cm" fo:line-height="0.423cm" fo:text-indent="0cm" style:auto-text-indent="false" fo:background-color="#fffffe">
        <style:background-image/>
      </style:paragraph-properties>
      <style:text-properties fo:color="#121311" style:font-name="Arial" fo:font-size="12pt" fo:background-color="#fffffe" style:font-size-asian="12pt" style:font-size-complex="12pt"/>
    </style:style>
    <style:style style:name="P15" style:family="paragraph" style:parent-style-name="Standard">
      <style:paragraph-properties fo:margin-left="0.49cm" fo:margin-right="0cm" fo:line-height="0.423cm" fo:text-indent="0cm" style:auto-text-indent="false" fo:background-color="#fffffe">
        <style:background-image/>
      </style:paragraph-properties>
      <style:text-properties style:font-name="Arial" fo:font-size="12pt" fo:font-style="normal" style:text-underline-style="none" fo:font-weight="normal" fo:background-color="#fffffe" style:font-size-asian="12pt" style:font-style-asian="normal" style:font-weight-asian="normal" style:font-size-complex="12pt" style:font-style-complex="normal" style:font-weight-complex="normal" style:text-scale="100%"/>
    </style:style>
    <style:style style:name="P16" style:family="paragraph" style:parent-style-name="Standard">
      <style:paragraph-properties fo:margin-left="0.49cm" fo:margin-right="0cm" fo:line-height="0.423cm" fo:text-indent="0cm" style:auto-text-indent="false" fo:background-color="#fffffe">
        <style:background-image/>
      </style:paragraph-properties>
      <style:text-properties style:font-name="Arial" fo:font-size="12pt" fo:background-color="#fffffe" style:font-size-asian="12pt" style:font-size-complex="12pt"/>
    </style:style>
    <style:style style:name="P17" style:family="paragraph" style:parent-style-name="Standard">
      <style:paragraph-properties fo:margin-left="0.466cm" fo:margin-right="0cm" fo:line-height="0.515cm" fo:text-indent="0cm" style:auto-text-indent="false" fo:background-color="#fffffe">
        <style:background-image/>
      </style:paragraph-properties>
      <style:text-properties fo:color="#121311" style:font-name="Arial" fo:font-size="12pt" fo:background-color="#fffffe" style:font-size-asian="12pt" style:font-size-complex="12pt"/>
    </style:style>
    <style:style style:name="P18" style:family="paragraph" style:parent-style-name="Standard">
      <style:paragraph-properties fo:line-height="0.002cm" fo:break-before="column"/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margin-left="0.067cm" fo:margin-right="7.551cm" fo:margin-top="0.016cm" fo:margin-bottom="0cm" fo:line-height="0.473cm" fo:text-indent="0cm" style:auto-text-indent="false" fo:background-color="#fffffe">
        <style:background-image/>
      </style:paragraph-properties>
      <style:text-properties fo:color="#121311" style:font-name="Arial" fo:font-size="12pt" fo:background-color="#fffffe" style:font-size-asian="12pt" style:font-size-complex="12pt"/>
    </style:style>
    <style:style style:name="P20" style:family="paragraph" style:parent-style-name="Standard">
      <style:paragraph-properties fo:margin-left="0cm" fo:margin-right="5.715cm" fo:line-height="0.473cm" fo:text-indent="0cm" style:auto-text-indent="false" fo:background-color="#fffffe">
        <style:background-image/>
      </style:paragraph-properties>
      <style:text-properties fo:color="#121311" style:font-name="Arial" fo:font-size="12pt" fo:background-color="#fffffe" style:font-size-asian="12pt" style:font-size-complex="12pt"/>
    </style:style>
    <style:style style:name="P21" style:family="paragraph" style:parent-style-name="Standard">
      <style:paragraph-properties fo:margin-left="0.025cm" fo:margin-right="0cm" fo:line-height="0.423cm" fo:text-indent="0cm" style:auto-text-indent="false" fo:background-color="#fffffe">
        <style:background-image/>
      </style:paragraph-properties>
      <style:text-properties fo:color="#121311" style:font-name="Arial" fo:font-size="12pt" fo:background-color="#fffffe" style:font-size-asian="12pt" style:font-size-complex="12pt"/>
    </style:style>
    <style:style style:name="P22" style:family="paragraph" style:parent-style-name="Standard">
      <style:paragraph-properties fo:margin-left="1.286cm" fo:margin-right="3.073cm" fo:line-height="0.43cm" fo:text-indent="0cm" style:auto-text-indent="false"/>
      <style:text-properties style:font-name="Arial" fo:font-size="12pt" style:font-size-asian="12pt" style:font-size-complex="12pt"/>
    </style:style>
    <style:style style:name="P23" style:family="paragraph" style:parent-style-name="Standard">
      <style:paragraph-properties fo:margin-left="0cm" fo:margin-right="3.073cm" fo:line-height="0.466cm" fo:text-indent="0cm" style:auto-text-indent="false" fo:background-color="#fffffe">
        <style:tab-stops>
          <style:tab-stop style:position="0.457cm"/>
          <style:tab-stop style:position="5.604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24" style:family="paragraph" style:parent-style-name="Standard">
      <style:paragraph-properties fo:margin-left="0cm" fo:margin-right="3.073cm" fo:line-height="0.466cm" fo:text-indent="0cm" style:auto-text-indent="false" fo:background-color="#fffffe">
        <style:tab-stops>
          <style:tab-stop style:position="0.448cm"/>
          <style:tab-stop style:position="5.604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25" style:family="paragraph" style:parent-style-name="Standard">
      <style:paragraph-properties fo:margin-left="0cm" fo:margin-right="3.073cm" fo:line-height="0.466cm" fo:text-indent="0cm" style:auto-text-indent="false" fo:background-color="#fffffe">
        <style:tab-stops>
          <style:tab-stop style:position="0.457cm"/>
          <style:tab-stop style:position="5.562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26" style:family="paragraph" style:parent-style-name="Standard">
      <style:paragraph-properties fo:margin-left="0cm" fo:margin-right="3.073cm" fo:line-height="0.499cm" fo:text-indent="0cm" style:auto-text-indent="false" fo:background-color="#fffffe">
        <style:tab-stops>
          <style:tab-stop style:position="0.448cm"/>
          <style:tab-stop style:position="5.639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27" style:family="paragraph" style:parent-style-name="Standard">
      <style:paragraph-properties fo:margin-left="0cm" fo:margin-right="3.073cm" fo:line-height="0.457cm" fo:text-indent="0cm" style:auto-text-indent="false" fo:background-color="#fffffe">
        <style:tab-stops>
          <style:tab-stop style:position="0.448cm"/>
          <style:tab-stop style:position="5.622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28" style:family="paragraph" style:parent-style-name="Standard">
      <style:paragraph-properties fo:margin-left="0cm" fo:margin-right="3.073cm" fo:line-height="0.473cm" fo:text-indent="0cm" style:auto-text-indent="false" fo:background-color="#fffffe">
        <style:tab-stops>
          <style:tab-stop style:position="0.448cm"/>
          <style:tab-stop style:position="5.554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29" style:family="paragraph" style:parent-style-name="Standard">
      <style:paragraph-properties fo:margin-left="0cm" fo:margin-right="3.073cm" fo:line-height="0.473cm" fo:text-indent="0cm" style:auto-text-indent="false" fo:background-color="#fffffe">
        <style:tab-stops>
          <style:tab-stop style:position="0.448cm"/>
          <style:tab-stop style:position="5.588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30" style:family="paragraph" style:parent-style-name="Standard">
      <style:paragraph-properties fo:margin-left="0cm" fo:margin-right="3.073cm" fo:line-height="0.473cm" fo:text-indent="0cm" style:auto-text-indent="false" fo:background-color="#fffffe">
        <style:tab-stops>
          <style:tab-stop style:position="0.448cm"/>
          <style:tab-stop style:position="5.622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31" style:family="paragraph" style:parent-style-name="Standard">
      <style:paragraph-properties fo:margin-left="0cm" fo:margin-right="3.073cm" fo:line-height="0.43cm" fo:text-indent="0cm" style:auto-text-indent="false">
        <style:tab-stops/>
      </style:paragraph-properties>
      <style:text-properties fo:color="#121311" style:font-name="Arial" fo:font-size="12pt" fo:font-style="normal" style:text-underline-style="none" fo:font-weight="bold" fo:background-color="#fffffe" style:font-size-asian="12pt" style:font-style-asian="normal" style:font-weight-asian="bold" style:font-size-complex="12pt" style:font-style-complex="normal" style:font-weight-complex="bold" style:text-scale="100%"/>
    </style:style>
    <style:style style:name="P32" style:family="paragraph" style:parent-style-name="Standard">
      <style:paragraph-properties fo:margin-left="0.49cm" fo:margin-right="3.073cm" fo:margin-top="0.43cm" fo:margin-bottom="0cm" fo:line-height="0.482cm" fo:text-indent="0cm" style:auto-text-indent="false" fo:background-color="#fffffe">
        <style:background-image/>
      </style:paragraph-properties>
      <style:text-properties fo:color="#121311" style:font-name="Arial" fo:font-size="12pt" fo:background-color="#fffffe" style:font-size-asian="12pt" style:font-size-complex="12pt"/>
    </style:style>
    <style:style style:name="P33" style:family="paragraph" style:parent-style-name="Standard">
      <style:paragraph-properties fo:margin-left="0.49cm" fo:margin-right="3.073cm" fo:margin-top="0.423cm" fo:margin-bottom="0cm" fo:line-height="0.482cm" fo:text-indent="0cm" style:auto-text-indent="false" fo:background-color="#fffffe">
        <style:background-image/>
      </style:paragraph-properties>
      <style:text-properties fo:color="#121311" style:font-name="Arial" fo:font-size="12pt" fo:background-color="#fffffe" style:font-size-asian="12pt" style:font-size-complex="12pt"/>
    </style:style>
    <style:style style:name="P34" style:family="paragraph" style:parent-style-name="Standard">
      <style:paragraph-properties fo:margin-left="0.49cm" fo:margin-right="3.073cm" fo:line-height="0.482cm" fo:text-indent="0cm" style:auto-text-indent="false" fo:background-color="#fffffe">
        <style:background-image/>
      </style:paragraph-properties>
      <style:text-properties style:font-name="Arial" fo:font-size="12pt" fo:background-color="#fffffe" style:font-size-asian="12pt" style:font-size-complex="12pt"/>
    </style:style>
    <style:style style:name="P35" style:family="paragraph" style:parent-style-name="Standard">
      <style:paragraph-properties fo:margin-left="0.49cm" fo:margin-right="3.073cm" fo:line-height="0.482cm" fo:text-indent="0cm" style:auto-text-indent="false" fo:background-color="#fffffe">
        <style:background-image/>
      </style:paragraph-properties>
      <style:text-properties fo:color="#121311" style:font-name="Arial" fo:font-size="12pt" fo:background-color="#fffffe" style:font-size-asian="12pt" style:font-size-complex="12pt"/>
    </style:style>
    <style:style style:name="P36" style:family="paragraph" style:parent-style-name="Standard">
      <style:paragraph-properties fo:margin-left="0.482cm" fo:margin-right="6.586cm" fo:margin-top="0.007cm" fo:margin-bottom="0cm" fo:line-height="0.457cm" fo:text-indent="0cm" style:auto-text-indent="false" fo:background-color="#fffffe">
        <style:background-image/>
      </style:paragraph-properties>
      <style:text-properties style:font-name="Arial" fo:font-size="12pt" fo:background-color="#fffffe" style:font-size-asian="12pt" style:font-size-complex="12pt"/>
    </style:style>
    <style:style style:name="P37" style:family="paragraph" style:parent-style-name="Standard">
      <style:paragraph-properties fo:margin-left="0cm" fo:margin-right="1.6cm" fo:line-height="0.482cm" fo:text-indent="0cm" style:auto-text-indent="false" fo:background-color="#fefffe">
        <style:tab-stops>
          <style:tab-stop style:position="0.439cm"/>
          <style:tab-stop style:position="5.579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38" style:family="paragraph" style:parent-style-name="Standard">
      <style:paragraph-properties fo:margin-left="0cm" fo:margin-right="1.6cm" fo:line-height="0.466cm" fo:text-indent="0cm" style:auto-text-indent="false" fo:background-color="#fefffe">
        <style:tab-stops>
          <style:tab-stop style:position="0.448cm"/>
          <style:tab-stop style:position="5.562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39" style:family="paragraph" style:parent-style-name="Standard">
      <style:paragraph-properties fo:margin-left="0cm" fo:margin-right="1.6cm" fo:line-height="0.466cm" fo:text-indent="0cm" style:auto-text-indent="false" fo:background-color="#fefffe">
        <style:tab-stops>
          <style:tab-stop style:position="0.448cm"/>
          <style:tab-stop style:position="5.554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40" style:family="paragraph" style:parent-style-name="Standard">
      <style:paragraph-properties fo:margin-left="0cm" fo:margin-right="1.6cm" fo:line-height="0.466cm" fo:text-indent="0cm" style:auto-text-indent="false" fo:background-color="#fefffe">
        <style:tab-stops>
          <style:tab-stop style:position="0.524cm"/>
          <style:tab-stop style:position="5.731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41" style:family="paragraph" style:parent-style-name="Standard">
      <style:paragraph-properties fo:margin-left="0cm" fo:margin-right="1.6cm" fo:line-height="0.473cm" fo:text-indent="0cm" style:auto-text-indent="false" fo:background-color="#fefffe">
        <style:tab-stops>
          <style:tab-stop style:position="0.448cm"/>
          <style:tab-stop style:position="5.57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42" style:family="paragraph" style:parent-style-name="Standard">
      <style:paragraph-properties fo:margin-left="0cm" fo:margin-right="1.6cm" fo:line-height="0.457cm" fo:text-indent="0cm" style:auto-text-indent="false" fo:background-color="#fefffe">
        <style:tab-stops>
          <style:tab-stop style:position="0.432cm"/>
          <style:tab-stop style:position="5.604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43" style:family="paragraph" style:parent-style-name="Standard">
      <style:paragraph-properties fo:margin-left="0cm" fo:margin-right="1.6cm" fo:line-height="0.49cm" fo:text-indent="0cm" style:auto-text-indent="false" fo:background-color="#fefffe">
        <style:tab-stops>
          <style:tab-stop style:position="0.457cm"/>
          <style:tab-stop style:position="5.655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44" style:family="paragraph" style:parent-style-name="Standard">
      <style:paragraph-properties fo:margin-left="0cm" fo:margin-right="1.6cm" fo:line-height="0.515cm" fo:text-indent="0cm" style:auto-text-indent="false" fo:background-color="#fefffe">
        <style:background-image/>
      </style:paragraph-properties>
      <style:text-properties fo:color="#0f100f" style:font-name="Arial" fo:font-size="12pt" fo:background-color="#fefffe" style:font-size-asian="12pt" style:font-size-complex="12pt"/>
    </style:style>
    <style:style style:name="P45" style:family="paragraph" style:parent-style-name="Standard">
      <style:paragraph-properties fo:margin-left="0.457cm" fo:margin-right="1.6cm" fo:line-height="0.473cm" fo:text-indent="0cm" style:auto-text-indent="false" fo:background-color="#fefffe">
        <style:background-image/>
      </style:paragraph-properties>
      <style:text-properties fo:color="#0f100f" style:font-name="Arial" fo:font-size="12pt" fo:background-color="#fefffe" style:font-size-asian="12pt" style:font-size-complex="12pt"/>
    </style:style>
    <style:style style:name="P46" style:family="paragraph" style:parent-style-name="Standard">
      <style:paragraph-properties fo:margin-left="0.473cm" fo:margin-right="0.609cm" fo:margin-top="0.43cm" fo:margin-bottom="0cm" fo:line-height="0.473cm" fo:text-indent="0cm" style:auto-text-indent="false" fo:background-color="#fefffe">
        <style:background-image/>
      </style:paragraph-properties>
      <style:text-properties fo:color="#0f100f" style:font-name="Arial" fo:font-size="12pt" fo:background-color="#fefffe" style:font-size-asian="12pt" style:font-size-complex="12pt"/>
    </style:style>
    <style:style style:name="P47" style:family="paragraph" style:parent-style-name="Standard">
      <style:paragraph-properties fo:margin-left="0.473cm" fo:margin-right="0.609cm" fo:line-height="0.473cm" fo:text-indent="0cm" style:auto-text-indent="false" fo:background-color="#fefffe">
        <style:background-image/>
      </style:paragraph-properties>
      <style:text-properties fo:color="#0f100f" style:font-name="Arial" fo:font-size="12pt" fo:background-color="#fefffe" style:font-size-asian="12pt" style:font-size-complex="12pt"/>
    </style:style>
    <style:style style:name="P48" style:family="paragraph" style:parent-style-name="Standard">
      <style:paragraph-properties fo:margin-left="0.473cm" fo:margin-right="0.609cm" fo:line-height="0.473cm" fo:text-indent="0cm" style:auto-text-indent="false" fo:background-color="#fefffe">
        <style:background-image/>
      </style:paragraph-properties>
      <style:text-properties style:font-name="Arial" fo:font-size="12pt" fo:background-color="#fefffe" style:font-size-asian="12pt" style:font-size-complex="12pt"/>
    </style:style>
    <style:style style:name="P49" style:family="paragraph" style:parent-style-name="Standard">
      <style:paragraph-properties fo:margin-left="0.007cm" fo:margin-right="1.6cm" fo:margin-top="0.406cm" fo:margin-bottom="0cm" fo:line-height="0.43cm" fo:text-indent="0cm" style:auto-text-indent="false" fo:background-color="#fefffe">
        <style:background-image/>
      </style:paragraph-properties>
      <style:text-properties fo:color="#0f100f" style:font-name="Arial" fo:font-size="12pt" fo:font-weight="bold" fo:background-color="#fefffe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0.025cm" fo:margin-right="1.6cm" fo:margin-top="0.406cm" fo:margin-bottom="0cm" fo:line-height="0.439cm" fo:text-indent="0cm" style:auto-text-indent="false">
        <style:tab-stops/>
      </style:paragraph-properties>
      <style:text-properties style:font-name="Arial" fo:font-size="12pt" fo:font-weight="bold" fo:background-color="#fefffe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0.489cm" fo:margin-right="5.909cm" fo:margin-top="0.016cm" fo:margin-bottom="0cm" fo:line-height="0.466cm" fo:text-indent="0cm" style:auto-text-indent="false" fo:background-color="#fefffe">
        <style:background-image/>
      </style:paragraph-properties>
      <style:text-properties style:font-name="Arial" fo:font-size="12pt" fo:background-color="#fefffe" style:font-size-asian="12pt" style:font-size-complex="12pt"/>
    </style:style>
    <style:style style:name="P52" style:family="paragraph" style:parent-style-name="Standard">
      <style:paragraph-properties fo:margin-left="0.018cm" fo:margin-right="1.134cm" fo:margin-top="0.43cm" fo:margin-bottom="0cm" fo:line-height="0.439cm" fo:text-indent="0cm" style:auto-text-indent="false">
        <style:tab-stops/>
      </style:paragraph-properties>
      <style:text-properties fo:color="#0f100f" style:font-name="Arial" fo:font-size="12pt" fo:font-weight="bold" fo:background-color="#fefffe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0.466cm" fo:margin-right="1.134cm" fo:line-height="0.473cm" fo:text-indent="0cm" style:auto-text-indent="false" fo:background-color="#fefffe">
        <style:background-image/>
      </style:paragraph-properties>
      <style:text-properties style:font-name="Arial" fo:font-size="12pt" fo:background-color="#fefffe" style:font-size-asian="12pt" style:font-size-complex="12pt"/>
    </style:style>
    <style:style style:name="P54" style:family="paragraph" style:parent-style-name="Standard">
      <style:paragraph-properties fo:margin-left="0.466cm" fo:margin-right="1.134cm" fo:line-height="0.473cm" fo:text-indent="0cm" style:auto-text-indent="false" fo:background-color="#fefffe">
        <style:background-image/>
      </style:paragraph-properties>
      <style:text-properties style:font-name="Arial" fo:font-size="12pt" style:font-size-asian="12pt" style:font-size-complex="12pt"/>
    </style:style>
    <style:style style:name="P55" style:family="paragraph" style:parent-style-name="Standard">
      <style:paragraph-properties fo:margin-left="0.023cm" fo:margin-right="0cm" fo:line-height="0.43cm" fo:text-indent="0cm" style:auto-text-indent="false" fo:background-color="#fefffe">
        <style:background-image/>
      </style:paragraph-properties>
      <style:text-properties fo:color="#0f100f" style:font-name="Arial" fo:font-size="12pt" fo:font-style="normal" style:text-underline-style="none" fo:font-weight="bold" fo:background-color="#fefffe" style:font-size-asian="12pt" style:font-style-asian="normal" style:font-weight-asian="bold" style:font-size-complex="12pt" style:font-style-complex="normal" style:font-weight-complex="bold" style:text-scale="100%"/>
    </style:style>
    <style:style style:name="P56" style:family="paragraph" style:parent-style-name="Standard">
      <style:paragraph-properties fo:margin-left="0.473cm" fo:margin-right="0cm" fo:line-height="0.473cm" fo:text-indent="0cm" style:auto-text-indent="false" fo:background-color="#fefffe">
        <style:background-image/>
      </style:paragraph-properties>
      <style:text-properties style:font-name="Arial" fo:font-size="12pt" fo:background-color="#fefffe" style:font-size-asian="12pt" style:font-size-complex="12pt"/>
    </style:style>
    <style:style style:name="P57" style:family="paragraph" style:parent-style-name="Standard">
      <style:paragraph-properties fo:margin-left="0.499cm" fo:margin-right="0.023cm" fo:margin-top="0.533cm" fo:margin-bottom="0cm" fo:line-height="0.473cm" fo:text-indent="0cm" style:auto-text-indent="false" fo:background-color="#fefffe">
        <style:background-image/>
      </style:paragraph-properties>
      <style:text-properties fo:color="#0f100f" style:font-name="Arial" fo:font-size="12pt" fo:background-color="#fefffe" style:font-size-asian="12pt" style:font-size-complex="12pt"/>
    </style:style>
    <style:style style:name="P58" style:family="paragraph" style:parent-style-name="Standard">
      <style:paragraph-properties fo:margin-top="0.473cm" fo:margin-bottom="0cm" fo:line-height="0.49cm" fo:background-color="#fefffe">
        <style:background-image/>
      </style:paragraph-properties>
      <style:text-properties fo:color="#0f100f" style:font-name="Arial" fo:font-size="12pt" fo:background-color="#fefffe" style:font-size-asian="12pt" style:font-size-complex="12pt"/>
    </style:style>
    <style:style style:name="P59" style:family="paragraph" style:parent-style-name="Standard">
      <style:paragraph-properties fo:margin-left="0cm" fo:margin-right="1.219cm" fo:margin-top="0.007cm" fo:margin-bottom="0cm" fo:line-height="0.466cm" fo:text-indent="0cm" style:auto-text-indent="false" fo:background-color="#fefffe">
        <style:background-image/>
      </style:paragraph-properties>
      <style:text-properties fo:color="#0f100f" style:font-name="Arial" fo:font-size="12pt" fo:background-color="#fefffe" style:font-size-asian="12pt" style:font-size-complex="12pt"/>
    </style:style>
    <style:style style:name="P60" style:family="paragraph" style:parent-style-name="Standard">
      <style:paragraph-properties fo:margin-left="0.016cm" fo:margin-right="1.6cm" fo:line-height="0.43cm" fo:text-indent="0cm" style:auto-text-indent="false" fo:background-color="#fefffe">
        <style:background-image/>
      </style:paragraph-properties>
      <style:text-properties fo:color="#0f100f" style:font-name="Arial" fo:font-size="12pt" fo:font-style="normal" style:text-underline-style="none" fo:font-weight="bold" fo:background-color="#fefffe" style:font-size-asian="12pt" style:font-style-asian="normal" style:font-weight-asian="bold" style:font-size-complex="12pt" style:font-style-complex="normal" style:font-weight-complex="bold" style:text-scale="100%"/>
    </style:style>
    <style:style style:name="P61" style:family="paragraph" style:parent-style-name="Standard">
      <style:paragraph-properties fo:margin-left="0.466cm" fo:margin-right="1.6cm" fo:line-height="0.473cm" fo:text-indent="0cm" style:auto-text-indent="false" fo:background-color="#fefffe">
        <style:background-image/>
      </style:paragraph-properties>
      <style:text-properties fo:color="#0f100f" style:font-name="Arial" fo:font-size="12pt" fo:background-color="#fefffe" style:font-size-asian="12pt" style:font-size-complex="12pt"/>
    </style:style>
    <style:style style:name="P62" style:family="paragraph" style:parent-style-name="Standard">
      <style:paragraph-properties fo:margin-left="0.466cm" fo:margin-right="1.6cm" fo:line-height="0.473cm" fo:text-indent="0cm" style:auto-text-indent="false" fo:background-color="#fefffe">
        <style:background-image/>
      </style:paragraph-properties>
      <style:text-properties style:font-name="Arial" fo:font-size="12pt" fo:background-color="#fefffe" style:font-size-asian="12pt" style:font-size-complex="12pt"/>
    </style:style>
    <style:style style:name="P63" style:family="paragraph" style:parent-style-name="Standard">
      <style:paragraph-properties fo:margin-left="0.499cm" fo:margin-right="9.955cm" fo:margin-top="0.415cm" fo:margin-bottom="0cm" fo:line-height="0.457cm" fo:text-indent="-0.499cm" style:auto-text-indent="false" fo:background-color="#fefffe">
        <style:tab-stops/>
        <style:background-image/>
      </style:paragraph-properties>
      <style:text-properties fo:color="#0f100f" style:font-name="Arial" fo:font-size="12pt" fo:background-color="#fefffe" style:font-size-asian="12pt" style:font-size-complex="12pt"/>
    </style:style>
    <style:style style:name="P64" style:family="paragraph" style:parent-style-name="Standard">
      <style:paragraph-properties fo:margin-left="0.009cm" fo:margin-right="4.336cm" fo:line-height="0.43cm" fo:text-indent="0cm" style:auto-text-indent="false" fo:background-color="#fefffe">
        <style:background-image/>
      </style:paragraph-properties>
      <style:text-properties fo:color="#0d0f0e" style:font-name="Arial" fo:font-size="12pt" fo:font-style="normal" style:text-underline-style="none" fo:font-weight="normal" fo:background-color="#fefffe" style:font-size-asian="12pt" style:font-style-asian="normal" style:font-weight-asian="normal" style:font-size-complex="12pt" style:font-style-complex="normal" style:font-weight-complex="normal" style:text-scale="100%"/>
    </style:style>
    <style:style style:name="P65" style:family="paragraph" style:parent-style-name="Standard">
      <style:paragraph-properties fo:margin-left="0.009cm" fo:margin-right="4.336cm" fo:line-height="0.43cm" fo:text-indent="0cm" style:auto-text-indent="false" fo:background-color="#fefffe">
        <style:background-image/>
      </style:paragraph-properties>
      <style:text-properties fo:color="#0d0f0e" style:font-name="Arial" fo:font-size="12pt" fo:font-style="normal" style:text-underline-style="none" fo:font-weight="bold" fo:background-color="#fefffe" style:font-size-asian="12pt" style:font-style-asian="normal" style:font-weight-asian="bold" style:font-size-complex="12pt" style:font-style-complex="normal" style:font-weight-complex="bold" style:text-scale="100%"/>
    </style:style>
    <style:style style:name="P66" style:family="paragraph" style:parent-style-name="Standard">
      <style:paragraph-properties fo:margin-left="0.009cm" fo:margin-right="4.336cm" fo:margin-top="0.43cm" fo:margin-bottom="0cm" fo:line-height="0.43cm" fo:text-indent="0cm" style:auto-text-indent="false" fo:background-color="#fefffe">
        <style:background-image/>
      </style:paragraph-properties>
      <style:text-properties fo:color="#0d0f0e" style:font-name="Arial" fo:font-size="12pt" fo:font-style="normal" style:text-underline-style="none" fo:font-weight="bold" fo:background-color="#fefffe" style:font-size-asian="12pt" style:font-style-asian="normal" style:font-weight-asian="bold" style:font-size-complex="12pt" style:font-style-complex="normal" style:font-weight-complex="bold" style:text-scale="100%"/>
    </style:style>
    <style:style style:name="P67" style:family="paragraph" style:parent-style-name="Standard">
      <style:paragraph-properties fo:margin-left="0.466cm" fo:margin-right="4.554cm" fo:margin-top="0.007cm" fo:margin-bottom="0cm" fo:line-height="0.466cm" fo:text-indent="0cm" style:auto-text-indent="false" fo:background-color="#fefffe">
        <style:background-image/>
      </style:paragraph-properties>
      <style:text-properties fo:color="#0d0f0e" style:font-name="Arial" fo:font-size="12pt" fo:font-style="normal" style:text-underline-style="none" fo:font-weight="normal" fo:background-color="#fefffe" style:font-size-asian="12pt" style:font-style-asian="normal" style:font-weight-asian="normal" style:font-size-complex="12pt" style:font-style-complex="normal" style:font-weight-complex="normal" style:text-scale="100%"/>
    </style:style>
    <style:style style:name="P68" style:family="paragraph" style:parent-style-name="Standard">
      <style:paragraph-properties fo:margin-left="0.466cm" fo:margin-right="4.336cm" fo:line-height="0.473cm" fo:text-indent="0cm" style:auto-text-indent="false" fo:background-color="#fefffe">
        <style:background-image/>
      </style:paragraph-properties>
      <style:text-properties fo:color="#0d0f0e" style:font-name="Arial" fo:font-size="12pt" fo:font-style="normal" style:text-underline-style="none" fo:font-weight="normal" fo:background-color="#fefffe" style:font-size-asian="12pt" style:font-style-asian="normal" style:font-weight-asian="normal" style:font-size-complex="12pt" style:font-style-complex="normal" style:font-weight-complex="normal" style:text-scale="105%"/>
    </style:style>
    <style:style style:name="P69" style:family="paragraph" style:parent-style-name="Standard">
      <style:paragraph-properties fo:margin-left="0.466cm" fo:margin-right="4.336cm" fo:line-height="0.466cm" fo:text-indent="0cm" style:auto-text-indent="false" fo:background-color="#fefffe">
        <style:background-image/>
      </style:paragraph-properties>
      <style:text-properties fo:color="#0d0f0e" style:font-name="Arial" fo:font-size="12pt" fo:font-style="normal" style:text-underline-style="none" fo:font-weight="normal" fo:background-color="#fefffe" style:font-size-asian="12pt" style:font-style-asian="normal" style:font-weight-asian="normal" style:font-size-complex="12pt" style:font-style-complex="normal" style:font-weight-complex="normal" style:text-scale="100%"/>
    </style:style>
    <style:style style:name="P70" style:family="paragraph" style:parent-style-name="Standard">
      <style:paragraph-properties fo:margin-left="0.018cm" fo:margin-right="4.336cm" fo:margin-top="0.423cm" fo:margin-bottom="0cm" fo:line-height="0.43cm" fo:text-indent="0cm" style:auto-text-indent="false" fo:background-color="#fefffe">
        <style:background-image/>
      </style:paragraph-properties>
      <style:text-properties style:font-name="Arial" fo:font-size="12pt" fo:font-style="normal" style:text-underline-style="none" fo:font-weight="bold" fo:background-color="#fefffe" style:font-size-asian="12pt" style:font-style-asian="normal" style:font-weight-asian="bold" style:font-size-complex="12pt" style:font-style-complex="normal" style:font-weight-complex="bold" style:text-scale="100%"/>
    </style:style>
    <style:style style:name="P71" style:family="paragraph" style:parent-style-name="Standard">
      <style:paragraph-properties fo:margin-left="0.474cm" fo:margin-right="6.359cm" fo:margin-top="0.499cm" fo:margin-bottom="0cm" fo:line-height="0.466cm" fo:text-indent="0cm" style:auto-text-indent="false" fo:background-color="#fefffe">
        <style:background-image/>
      </style:paragraph-properties>
      <style:text-properties fo:color="#0d0f0e" style:font-name="Arial" fo:font-size="12pt" fo:font-style="normal" style:text-underline-style="none" fo:font-weight="normal" fo:background-color="#fefffe" style:font-size-asian="12pt" style:font-style-asian="normal" style:font-weight-asian="normal" style:font-size-complex="12pt" style:font-style-complex="normal" style:font-weight-complex="normal" style:text-scale="100%"/>
    </style:style>
    <style:style style:name="P72" style:family="paragraph" style:parent-style-name="Standard">
      <style:paragraph-properties fo:margin-left="0.018cm" fo:margin-right="4.302cm" fo:margin-top="0.415cm" fo:margin-bottom="0cm" fo:line-height="0.439cm" fo:text-indent="0cm" style:auto-text-indent="false" fo:background-color="#fefffe">
        <style:background-image/>
      </style:paragraph-properties>
      <style:text-properties fo:color="#0d0f0e" style:font-name="Arial" fo:font-size="12pt" fo:font-style="normal" style:text-underline-style="none" fo:font-weight="bold" fo:background-color="#fefffe" style:font-size-asian="12pt" style:font-style-asian="normal" style:font-weight-asian="bold" style:font-size-complex="12pt" style:font-style-complex="normal" style:font-weight-complex="bold"/>
    </style:style>
    <style:style style:name="P73" style:family="paragraph" style:parent-style-name="Standard">
      <style:paragraph-properties fo:margin-left="0.466cm" fo:margin-right="4.302cm" fo:line-height="0.466cm" fo:text-indent="0cm" style:auto-text-indent="false" fo:background-color="#fefffe">
        <style:background-image/>
      </style:paragraph-properties>
      <style:text-properties fo:color="#0d0f0e" style:font-name="Arial" fo:font-size="12pt" fo:font-style="normal" style:text-underline-style="none" fo:font-weight="normal" fo:background-color="#fefffe" style:font-size-asian="12pt" style:font-style-asian="normal" style:font-weight-asian="normal" style:font-size-complex="12pt" style:font-style-complex="normal" style:font-weight-complex="normal" style:text-scale="100%"/>
    </style:style>
    <style:style style:name="P74" style:family="paragraph" style:parent-style-name="Standard">
      <style:paragraph-properties fo:margin-left="0.466cm" fo:margin-right="4.302cm" fo:line-height="0.466cm" fo:text-indent="0cm" style:auto-text-indent="false" fo:background-color="#fefffe">
        <style:background-image/>
      </style:paragraph-properties>
      <style:text-properties style:font-name="Arial" fo:font-size="12pt" fo:font-style="normal" style:text-underline-style="none" fo:font-weight="normal" fo:background-color="#fefffe" style:font-size-asian="12pt" style:font-style-asian="normal" style:font-weight-asian="normal" style:font-size-complex="12pt" style:font-style-complex="normal" style:font-weight-complex="normal" style:text-scale="100%"/>
    </style:style>
    <style:style style:name="P75" style:family="paragraph" style:parent-style-name="Standard">
      <style:paragraph-properties fo:margin-left="0.457cm" fo:margin-right="5.775cm" fo:line-height="0.49cm" fo:text-indent="0cm" style:auto-text-indent="false" fo:background-color="#fefffe">
        <style:background-image/>
      </style:paragraph-properties>
      <style:text-properties fo:color="#0d0f0e" style:font-name="Arial" fo:font-size="12pt" fo:font-style="normal" style:text-underline-style="none" fo:font-weight="normal" fo:background-color="#fefffe" style:font-size-asian="12pt" style:font-style-asian="normal" style:font-weight-asian="normal" style:font-size-complex="12pt" style:font-style-complex="normal" style:font-weight-complex="normal" style:text-scale="100%"/>
    </style:style>
    <style:style style:name="P76" style:family="paragraph" style:parent-style-name="Standard">
      <style:paragraph-properties fo:margin-left="0.508cm" fo:margin-right="4.336cm" fo:margin-top="0.415cm" fo:margin-bottom="0cm" fo:line-height="0.466cm" fo:text-indent="0cm" style:auto-text-indent="false" fo:background-color="#fefffe">
        <style:background-image/>
      </style:paragraph-properties>
      <style:text-properties fo:color="#0d0f0e" style:font-name="Arial" fo:font-size="12pt" fo:font-style="normal" style:text-underline-style="none" fo:font-weight="normal" fo:background-color="#fefffe" style:font-size-asian="12pt" style:font-style-asian="normal" style:font-weight-asian="normal" style:font-size-complex="12pt" style:font-style-complex="normal" style:font-weight-complex="normal" style:text-scale="100%"/>
    </style:style>
    <style:style style:name="P77" style:family="paragraph" style:parent-style-name="Standard" style:master-page-name="">
      <style:paragraph-properties fo:margin-left="0.474cm" fo:margin-right="0.026cm" fo:margin-top="0.007cm" fo:margin-bottom="0cm" fo:line-height="0.466cm" fo:text-indent="0cm" style:auto-text-indent="false" style:page-number="auto" fo:background-color="#fefffe">
        <style:background-image/>
      </style:paragraph-properties>
      <style:text-properties fo:color="#0d0f0e" style:font-name="Arial" fo:font-size="12pt" fo:font-style="normal" style:text-underline-style="none" fo:font-weight="normal" fo:background-color="#fefffe" style:font-size-asian="12pt" style:font-style-asian="normal" style:font-weight-asian="normal" style:font-size-complex="12pt" style:font-style-complex="normal" style:font-weight-complex="normal"/>
    </style:style>
    <style:style style:name="P78" style:family="paragraph" style:parent-style-name="Standard" style:master-page-name="">
      <style:paragraph-properties fo:margin-left="0.483cm" fo:margin-right="0cm" fo:line-height="0.473cm" fo:text-indent="0cm" style:auto-text-indent="false" style:page-number="auto" fo:background-color="#fefffe">
        <style:background-image/>
      </style:paragraph-properties>
    </style:style>
    <style:style style:name="P79" style:family="paragraph" style:parent-style-name="Standard" style:master-page-name="">
      <style:paragraph-properties fo:margin-left="0.185cm" fo:margin-right="-0.079cm" fo:margin-top="0.466cm" fo:margin-bottom="0cm" fo:line-height="0.423cm" fo:text-indent="0cm" style:auto-text-indent="false" style:page-number="auto" fo:background-color="#fffffe">
        <style:background-image/>
      </style:paragraph-properties>
      <style:text-properties style:font-name="Arial" fo:font-size="12pt" style:font-size-asian="12pt" style:font-size-complex="12pt"/>
    </style:style>
    <style:style style:name="P80" style:family="paragraph" style:parent-style-name="Standard" style:master-page-name="">
      <style:paragraph-properties fo:margin-left="0cm" fo:margin-right="7.858cm" fo:margin-top="0.914cm" fo:margin-bottom="0cm" fo:line-height="0.473cm" fo:text-indent="0cm" style:auto-text-indent="false" style:page-number="auto">
        <style:tab-stops/>
      </style:paragraph-properties>
      <style:text-properties fo:color="#0f100f" style:font-name="Arial" fo:font-size="12pt" fo:background-color="#fefffe" style:font-size-asian="12pt" style:font-size-complex="12pt"/>
    </style:style>
    <style:style style:name="P81" style:family="paragraph" style:parent-style-name="Standard">
      <style:paragraph-properties fo:margin-top="0.439cm" fo:margin-bottom="0cm" fo:line-height="0.423cm" fo:background-color="#fffffe">
        <style:background-image/>
      </style:paragraph-properties>
      <style:text-properties fo:color="#121311" style:font-name="Arial" fo:font-size="12pt" fo:font-weight="bold" fo:background-color="#fffffe" style:font-size-asian="12pt" style:font-weight-asian="bold" style:font-size-complex="12pt" style:font-weight-complex="bold"/>
    </style:style>
    <style:style style:name="P82" style:family="paragraph" style:parent-style-name="Standard" style:master-page-name="">
      <style:paragraph-properties fo:margin-left="0.009cm" fo:margin-right="1.614cm" fo:line-height="0.439cm" fo:text-indent="0cm" style:auto-text-indent="false" style:page-number="auto">
        <style:tab-stops/>
      </style:paragraph-properties>
      <style:text-properties fo:color="#0f100f" style:font-name="Arial" fo:font-size="12pt" fo:font-style="normal" style:text-underline-style="none" fo:font-weight="bold" fo:background-color="#fefffe" style:font-size-asian="12pt" style:font-style-asian="normal" style:font-weight-asian="bold" style:font-size-complex="12pt" style:font-style-complex="normal" style:font-weight-complex="bold" style:text-scale="100%"/>
    </style:style>
    <style:style style:name="P83" style:family="paragraph" style:parent-style-name="Standard" style:master-page-name="">
      <style:paragraph-properties fo:margin-left="0cm" fo:margin-right="0cm" fo:margin-top="0.439cm" fo:margin-bottom="0cm" fo:line-height="0.423cm" fo:text-align="start" style:justify-single-word="false" fo:text-indent="0cm" style:auto-text-indent="false" style:page-number="auto" fo:background-color="#fffffe">
        <style:background-image/>
      </style:paragraph-properties>
      <style:text-properties fo:color="#121311" style:font-name="Arial" fo:font-size="12pt" fo:font-weight="normal" fo:background-color="#fffffe" style:font-size-asian="12pt" style:font-weight-asian="normal" style:font-size-complex="12pt" style:font-weight-complex="normal"/>
    </style:style>
    <style:style style:name="P84" style:family="paragraph" style:parent-style-name="Standard" style:master-page-name="">
      <style:paragraph-properties fo:margin-left="0cm" fo:margin-right="0cm" fo:text-indent="0cm" style:auto-text-indent="false" style:page-number="auto"/>
      <style:text-properties fo:color="#121311" style:font-name="Arial" fo:font-size="12pt" fo:background-color="#fffffe" style:font-size-asian="12pt" style:font-size-complex="12pt"/>
    </style:style>
    <style:style style:name="P85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242424" style:font-name="Arial" fo:font-size="12pt" fo:letter-spacing="normal" fo:font-style="normal" fo:font-weight="normal" style:font-size-asian="12pt" style:font-size-complex="12pt"/>
    </style:style>
    <style:style style:name="P86" style:family="paragraph" style:parent-style-name="Standard">
      <style:paragraph-properties fo:margin-left="0.473cm" fo:margin-right="1.6cm" fo:margin-top="0.49cm" fo:margin-bottom="0cm" fo:line-height="0.473cm" fo:text-indent="0cm" style:auto-text-indent="false" fo:background-color="#fefffe">
        <style:background-image/>
      </style:paragraph-properties>
      <style:text-properties style:font-name="Arial" fo:font-size="12pt" style:font-size-asian="12pt" style:font-size-complex="12pt"/>
    </style:style>
    <style:style style:name="P87" style:family="paragraph" style:parent-style-name="Standard" style:master-page-name="Standard">
      <style:paragraph-properties fo:margin-left="1.81cm" fo:margin-right="0.617cm" fo:line-height="0.669cm" fo:text-align="center" style:justify-single-word="false" fo:text-indent="0cm" style:auto-text-indent="false" style:page-number="auto" fo:background-color="#fffffe">
        <style:background-image/>
      </style:paragraph-properties>
      <style:text-properties fo:color="#121311" fo:font-size="16.5pt" fo:font-style="normal" style:text-underline-style="solid" style:text-underline-width="auto" style:text-underline-color="font-color" fo:font-weight="bold" fo:background-color="#fffffe" style:font-size-asian="16.5pt" style:font-style-asian="normal" style:font-weight-asian="bold" style:font-size-complex="16.5pt" style:font-style-complex="normal" style:font-weight-complex="bold" style:text-scale="100%"/>
    </style:style>
    <style:style style:name="P88" style:family="paragraph" style:parent-style-name="Standard">
      <style:paragraph-properties fo:margin-left="1.81cm" fo:margin-right="0.617cm" fo:line-height="0.669cm" fo:text-align="center" style:justify-single-word="false" fo:text-indent="0cm" style:auto-text-indent="false" fo:background-color="#fffffe">
        <style:background-image/>
      </style:paragraph-properties>
      <style:text-properties fo:color="#121311" style:font-name="Arial" fo:font-size="12pt" fo:font-style="normal" style:text-underline-style="solid" style:text-underline-width="auto" style:text-underline-color="font-color" fo:font-weight="bold" fo:background-color="#fffffe" style:font-size-asian="12pt" style:font-style-asian="normal" style:font-weight-asian="bold" style:font-size-complex="12pt" style:font-style-complex="normal" style:font-weight-complex="bold" style:text-scale="100%"/>
    </style:style>
    <style:style style:name="P89" style:family="paragraph" style:parent-style-name="Standard">
      <style:paragraph-properties fo:margin-left="1.81cm" fo:margin-right="0.617cm" fo:line-height="0.669cm" fo:text-align="center" style:justify-single-word="false" fo:text-indent="0cm" style:auto-text-indent="false" fo:background-color="#fffffe">
        <style:background-image/>
      </style:paragraph-properties>
      <style:text-properties fo:color="#121311" style:font-name="Arial" fo:font-size="12pt" fo:background-color="#fffffe" style:font-size-asian="12pt" style:font-size-complex="12pt"/>
    </style:style>
    <style:style style:name="P90" style:family="paragraph" style:parent-style-name="Standard" style:list-style-name="RTF_5f_Num_20_2">
      <style:paragraph-properties fo:margin-left="0cm" fo:margin-right="3.073cm" fo:line-height="0.43cm" fo:text-indent="0cm" style:auto-text-indent="false">
        <style:tab-stops/>
      </style:paragraph-properties>
      <style:text-properties fo:color="#121311" style:font-name="Arial" fo:font-size="12pt" fo:font-style="normal" style:text-underline-style="none" fo:font-weight="normal" fo:background-color="#fffffe" style:font-size-asian="12pt" style:font-style-asian="normal" style:font-weight-asian="normal" style:font-size-complex="12pt" style:font-style-complex="normal" style:font-weight-complex="normal" style:text-scale="100%"/>
    </style:style>
    <style:style style:name="P91" style:family="paragraph" style:parent-style-name="Standard">
      <style:paragraph-properties fo:margin-left="0.457cm" fo:margin-right="1.6cm" fo:line-height="0.473cm" fo:text-indent="0cm" style:auto-text-indent="false" fo:background-color="#fefffe">
        <style:background-image/>
      </style:paragraph-properties>
      <style:text-properties fo:color="#0f100f" style:font-name="Arial" fo:font-size="12pt" fo:background-color="#fefffe" style:font-size-asian="12pt" style:font-size-complex="12pt"/>
    </style:style>
    <style:style style:name="T1" style:family="text">
      <style:text-properties fo:color="#121311"/>
    </style:style>
    <style:style style:name="T2" style:family="text">
      <style:text-properties fo:color="#121311" fo:background-color="#fffffe"/>
    </style:style>
    <style:style style:name="T3" style:family="text">
      <style:text-properties fo:color="#121311" fo:background-color="#fffffe" style:font-name-asian="Times New Roman1" style:font-name-complex="Times New Roman1" style:text-scale="117%"/>
    </style:style>
    <style:style style:name="T4" style:family="text">
      <style:text-properties fo:color="#121311" fo:background-color="#fffffe" style:font-name-asian="Times New Roman1" style:font-name-complex="Times New Roman1" style:text-scale="109%"/>
    </style:style>
    <style:style style:name="T5" style:family="text">
      <style:text-properties fo:color="#121311" fo:font-weight="bold" fo:background-color="#fffffe" style:font-weight-asian="bold" style:font-weight-complex="bold"/>
    </style:style>
    <style:style style:name="T6" style:family="text">
      <style:text-properties fo:color="#121311" fo:font-style="italic" style:font-style-asian="italic" style:font-style-complex="italic"/>
    </style:style>
    <style:style style:name="T7" style:family="text">
      <style:text-properties fo:color="#121311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color="#121311" style:font-name="Arial" fo:font-size="12pt" fo:background-color="#fffffe" style:font-size-asian="12pt" style:font-size-complex="12pt"/>
    </style:style>
    <style:style style:name="T9" style:family="text">
      <style:text-properties fo:color="#000100"/>
    </style:style>
    <style:style style:name="T10" style:family="text">
      <style:text-properties fo:color="#000100" fo:background-color="#fffffe"/>
    </style:style>
    <style:style style:name="T11" style:family="text">
      <style:text-properties fo:color="#000100" fo:font-style="italic" style:font-style-asian="italic" style:font-style-complex="italic"/>
    </style:style>
    <style:style style:name="T12" style:family="text">
      <style:text-properties fo:color="#000000"/>
    </style:style>
    <style:style style:name="T13" style:family="text">
      <style:text-properties fo:color="#000000" fo:background-color="#fffffe"/>
    </style:style>
    <style:style style:name="T14" style:family="text">
      <style:text-properties fo:color="#000000" fo:background-color="#fefffe"/>
    </style:style>
    <style:style style:name="T15" style:family="text">
      <style:text-properties fo:color="#000000" fo:font-weight="bold" fo:background-color="#fffffe" style:font-weight-asian="bold" style:font-weight-complex="bold"/>
    </style:style>
    <style:style style:name="T16" style:family="text">
      <style:text-properties fo:color="#0f100f"/>
    </style:style>
    <style:style style:name="T17" style:family="text">
      <style:text-properties fo:color="#0f100f" fo:background-color="#fefffe"/>
    </style:style>
    <style:style style:name="T18" style:family="text">
      <style:text-properties fo:color="#0f100f" style:text-scale="141%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color="#4a4d4d"/>
    </style:style>
    <style:style style:name="T21" style:family="text">
      <style:text-properties fo:color="#0d0f0e"/>
    </style:style>
    <style:style style:name="T22" style:family="text">
      <style:text-properties fo:color="#0d0f0e" style:font-name="Arial" fo:font-size="12pt" fo:font-style="normal" style:text-underline-style="none" fo:font-weight="normal" fo:background-color="#fefffe" style:font-size-asian="12pt" style:font-style-asian="normal" style:font-weight-asian="normal" style:font-size-complex="12pt" style:font-style-complex="normal" style:font-weight-complex="normal" style:text-scale="100%"/>
    </style:style>
    <style:style style:name="T23" style:family="text">
      <style:text-properties fo:color="#42607c" style:font-name="Arial" fo:font-size="12pt" fo:font-style="normal" style:text-underline-style="none" fo:font-weight="normal" fo:background-color="#fefffe" style:font-size-asian="12pt" style:font-style-asian="normal" style:font-weight-asian="normal" style:font-size-complex="12pt" style:font-style-complex="normal" style:font-weight-complex="normal" style:text-scale="100%"/>
    </style:style>
    <style:style style:name="T24" style:family="text">
      <style:text-properties fo:color="#42607c" style:font-name="Arial" fo:font-size="12pt" fo:font-style="normal" style:text-underline-style="solid" style:text-underline-width="auto" style:text-underline-color="font-color" fo:font-weight="normal" fo:background-color="#fefffe" style:font-size-asian="12pt" style:font-style-asian="normal" style:font-weight-asian="normal" style:font-size-complex="12pt" style:font-style-complex="normal" style:font-weight-complex="normal" style:text-scale="100%"/>
    </style:style>
    <style:style style:name="T25" style:family="text">
      <style:text-properties style:text-scale="105%"/>
    </style:style>
    <style:style style:name="T26" style:family="text">
      <style:text-properties style:text-scale="100%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style:text-scale="89%"/>
    </style:style>
    <style:style style:name="T29" style:family="text">
      <style:text-properties fo:font-variant="normal" fo:text-transform="none" fo:color="#242424" style:font-name="Arial" fo:letter-spacing="normal" fo:font-style="normal" fo:font-weight="normal" style:font-size-asian="12pt" style:font-size-complex="12pt"/>
    </style:style>
    <style:style style:name="T30" style:family="text">
      <style:text-properties fo:background-color="#fffffe" style:font-size-asian="12pt" style:font-size-complex="12pt"/>
    </style:style>
    <style:style style:name="T31" style:family="text">
      <style:text-properties style:font-name="Arial" fo:background-color="#fffffe" style:font-size-asian="12pt" style:font-size-complex="12pt"/>
    </style:style>
    <style:style style:name="Sect1" style:family="section">
      <style:section-properties style:writing-mode="lr-tb" style:editable="false">
        <style:columns fo:column-count="2">
          <style:column style:rel-width="3173*" fo:start-indent="0cm" fo:end-indent="0cm"/>
          <style:column style:rel-width="5504*" fo:start-indent="0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style:writing-mode="lr-tb" style:editable="false">
        <style:columns fo:column-count="2">
          <style:column style:rel-width="3064*" fo:start-indent="0cm" fo:end-indent="0.25cm"/>
          <style:column style:rel-width="6064*" fo:start-indent="0.249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>SIKKERHEDSDATABLAD SINODEEN L. LUGTSTOP</text:p>
      <text:p text:style-name="P88"/>
      <text:p text:style-name="P89">Udarbejdet i henhold til forordning (EF) nr. 1907/2006 (REACH) </text:p>
      <text:p text:style-name="P5">Handelsnavn: SINODEEN L - Lugtstop</text:p>
      <text:p text:style-name="P3"><text:span text:style-name="T1">Udstedt den 2</text:span><text:span text:style-name="T6">0</text:span><text:span text:style-name="T11">/</text:span><text:span text:style-name="T6">05</text:span><text:span text:style-name="T11">/</text:span><text:span text:style-name="T6">2021.</text:span><text:span text:style-name="T1"> </text:span></text:p>
      <text:p text:style-name="P6"><text:span text:style-name="T1">Erstatter udgave dataret: </text:span><text:span text:style-name="T7">01/06/2014</text:span><text:span text:style-name="T1"> og seneste version af: <text:s/></text:span><text:span text:style-name="T6">28/05/2015</text:span></text:p>
      <text:p text:style-name="P7">1. IDENTIFIKATION AF STOFFET <text:span text:style-name="T27">I </text:span>PRODUKTET OG AF SELSKAB </text:p>
      <text:p text:style-name="P8"><text:tab/><text:span text:style-name="T2">PRODUKTNAVN: <text:tab/> <text:s/></text:span><text:span text:style-name="T5">SINODEEN L</text:span><text:span text:style-name="T15">. </text:span><text:span text:style-name="T5">GEL </text:span></text:p>
      <text:p text:style-name="P9">PRODUKTANVENDELSE: <text:s text:c="2"/>Luftrenser </text:p>
      <text:p text:style-name="P10"><text:s text:c="4"/>PRODUCENT ADRESSE: <text:s text:c="3"/>Air Cleaning &amp; Management GmbH </text:p>
      <text:p text:style-name="P11"><text:span text:style-name="T30"><text:s text:c="48"/></text:span><text:span text:style-name="T31"><text:s/></text:span><text:span text:style-name="T29">Schlosskamp 10</text:span></text:p>
      <text:p text:style-name="P85"><text:s text:c="49"/>22880 Wedel</text:p>
      <text:p text:style-name="P12"><text:s text:c="3"/>Tyskland </text:p>
      <text:p text:style-name="P13"><text:span text:style-name="T1"><text:s text:c="3"/>Tel.: 0049 041318559560 <text:line-break/> <text:s text:c="2"/>Mobil</text:span><text:span text:style-name="T9">.</text:span><text:span text:style-name="T1">: 0049 015116512991 </text:span></text:p>
      <text:p text:style-name="P4">2. SAMMENSÆTNING <text:span text:style-name="T27">I </text:span>OPLYSNINGER OM INGREDIENSER</text:p>
      <text:p text:style-name="P79"/>
      <text:section text:style-name="Sect1" text:name="Sektion1">
        <text:p text:style-name="P15"><text:span text:style-name="T1">2.1 Kem</text:span><text:span text:style-name="T9">i</text:span><text:span text:style-name="T1">sk beskrivelse: <text:line-break/>2.2 Fysisk form: </text:span></text:p>
        <text:p text:style-name="P14">2.3 Farve: </text:p>
        <text:p text:style-name="P16"><text:span text:style-name="T1">2</text:span><text:span text:style-name="T12">.</text:span><text:span text:style-name="T1">4 Lugt: </text:span></text:p>
        <text:p text:style-name="P17">2,5 Klassificering: </text:p>
        <text:p text:style-name="P18"/>
        <text:p text:style-name="P19">Air Cleaner <text:line-break/>Væske</text:p>
        <text:p text:style-name="P20">Gul / hvid mælkeagtig <text:line-break/>Rent/Frisk</text:p>
        <text:p text:style-name="P21">I overensstemmelse med EEG direktiv (89/542/EØF). </text:p>
      </text:section>
      <text:section text:style-name="Sect2" text:name="Sektion2">
        <text:list xml:id="list4615761881285143249" text:style-name="RTF_5f_Num_20_2">
          <text:list-header>
            <text:p text:style-name="P90"/>
          </text:list-header>
        </text:list>
        <text:p text:style-name="P31">3. FYSISKE OG KEMISKE EGENSKABER </text:p>
        <text:p text:style-name="P22"/>
        <text:p text:style-name="P23"><text:tab/><text:span text:style-name="T2">3.1 Kogepunkt: <text:tab/>Ca. 100 </text:span><text:span text:style-name="T3">o </text:span><text:span text:style-name="T2">C </text:span></text:p>
        <text:p text:style-name="P24"><text:tab/><text:span text:style-name="T2">3.2 Densitet ved 20 </text:span><text:span text:style-name="T3">o </text:span><text:span text:style-name="T2">C</text:span><text:span text:style-name="T10">: <text:tab/></text:span><text:span text:style-name="T2">1050 </text:span></text:p>
        <text:p text:style-name="P26"><text:tab/><text:span text:style-name="T2">3.3 Damptryk: <text:tab/>Ikke nødvendig </text:span></text:p>
        <text:p text:style-name="P27"><text:tab/><text:span text:style-name="T2">3</text:span><text:span text:style-name="T13">.</text:span><text:span text:style-name="T2">4 Viskositet: <text:tab/>Lav Viskositet </text:span></text:p>
        <text:p text:style-name="P28"><text:tab/><text:span text:style-name="T2">3.5 pH-værdi: <text:tab/>Ca. 6,8 </text:span></text:p>
        <text:p text:style-name="P25"><text:tab/><text:span text:style-name="T2">3</text:span><text:span text:style-name="T10">.</text:span><text:span text:style-name="T2">7 Flammepunkt: <text:tab/>(lukket bæger):&gt; 250 </text:span><text:span text:style-name="T4">o </text:span><text:span text:style-name="T2">C </text:span></text:p>
        <text:p text:style-name="P29"><text:tab/><text:span text:style-name="T2">3</text:span><text:span text:style-name="T10">.</text:span><text:span text:style-name="T2">8 Farlige reaktioner: <text:tab/>Ingen </text:span></text:p>
        <text:p text:style-name="P30"><text:tab/><text:span text:style-name="T2">3.9 Opløselighed: <text:tab/>Ikke opløselig i vand</text:span><text:span text:style-name="T10">. </text:span></text:p>
        <text:p text:style-name="P32">Sammensætning <text:span text:style-name="T27">af </text:span>oplysning om indholdsstoffer: </text:p>
        <text:p text:style-name="P36"><text:span text:style-name="T1">Planteekstrakter og naturlige parfumer 5-15</text:span><text:span text:style-name="T9"> <text:line-break/></text:span><text:span text:style-name="T1">1,2-propylenglycol &lt;5 </text:span></text:p>
        <text:p text:style-name="P33">Komponenter med EU-grænser: </text:p>
        <text:p text:style-name="P34"><text:span text:style-name="T1">Ingen erklæring nødvendig (efter 88</text:span><text:span text:style-name="T9">/</text:span><text:span text:style-name="T1">379</text:span><text:span text:style-name="T9">/ </text:span><text:span text:style-name="T1">EØF). </text:span></text:p>
        <text:p text:style-name="P35"/>
        <text:p text:style-name="P35"/>
        <text:p text:style-name="P35"/>
        <text:p text:style-name="P35"/>
        <text:p text:style-name="P35"/>
        <text:p text:style-name="P35"/>
        <text:p text:style-name="P81"><text:soft-page-break/>4. TRANSPORTOPLYSNINGER</text:p>
        <text:p text:style-name="P83"><text:s text:c="2"/>UN.nummer <text:s text:c="12"/>Ikke nødvendig</text:p>
        <text:p text:style-name="P84"><text:s text:c="2"/>ej (ADR): <text:s text:c="16"/>Ikke nødvendig</text:p>
        <text:p text:style-name="P2"><text:s text:c="2"/>Luft (IATA): <text:s text:c="13"/>Ikke nødvendig</text:p>
        <text:p text:style-name="P2"><text:s text:c="2"/>Hav (IMDG): <text:s text:c="11"/>Ikke nødvendig</text:p>
        <text:p text:style-name="Standard"><text:span text:style-name="T8"><text:s text:c="2"/>UN Packing Group</text:span>: Ikke Nødvendig</text:p>
        <text:p text:style-name="Standard"/>
      </text:section>
      <text:p text:style-name="P82">5. OPLYSNINGER OM REGULERING (KLASSIFICERING OG MÆRKNING) </text:p>
      <text:p text:style-name="P37"><text:tab/><text:span text:style-name="T17">Klassifikation: <text:tab/>Ingen nødvendig </text:span></text:p>
      <text:p text:style-name="P38"><text:tab/><text:span text:style-name="T17">Faresymbol: <text:tab/>Ingen nødvendig </text:span></text:p>
      <text:p text:style-name="P39"><text:tab/><text:span text:style-name="T17">Risiko sætninger: <text:tab/>R 36/10 </text:span></text:p>
      <text:p text:style-name="P41"><text:tab/><text:span text:style-name="T17">Sikkerhed sætninger: <text:tab/>S 26 </text:span></text:p>
      <text:p text:style-name="P42"><text:tab/><text:span text:style-name="T17">Vandforureningsklasse: <text:tab/>WHC</text:span><text:span text:style-name="T14">. </text:span><text:span text:style-name="T17">"Ikke skadel</text:span><text:span text:style-name="T14">i</text:span><text:span text:style-name="T17">g for vand" ifølge VwVwS. </text:span></text:p>
      <text:p text:style-name="P80"><text:span text:style-name="T19">6. HÅNDTERING OG OPBEVARING <text:line-break/> <text:s text:c="3"/></text:span>Arbejdshygiejne </text:p>
      <text:p text:style-name="P45">-Åbn og håndter med forsigtighed </text:p>
      <text:p text:style-name="P45">-Vask hænder efter arbejde </text:p>
      <text:p text:style-name="P46">Forholdsregler ved oplagring: </text:p>
      <text:p text:style-name="P48"><text:span text:style-name="T16">-Opbevaring bør ske </text:span><text:span text:style-name="T12">i </text:span><text:span text:style-name="T16">hermetisk lukkede beholdere for at undgå udtørring før brug. </text:span></text:p>
      <text:p text:style-name="P47">-Holdes væk fra enhver varmekilde for at undgå udtørring før brug. </text:p>
      <text:p text:style-name="P49">7. PERSONLIG BESKYTTELSE. </text:p>
      <text:p text:style-name="P86"><text:span text:style-name="T17">Personlige sikkerhedsforanstaltninger: </text:span><text:tab/></text:p>
      <text:p text:style-name="P43"><text:tab/><text:span text:style-name="T17">Beskyttelse af hænder: <text:tab/>Vask hænder efter berøring af væske. </text:span></text:p>
      <text:p text:style-name="P40"><text:tab/><text:span text:style-name="T17">Andet: <text:tab/>Ingen </text:span></text:p>
      <text:p text:style-name="P50"><text:span text:style-name="T16">8. STABILITET OG REAKTIVITET</text:span><text:span text:style-name="T20">. </text:span></text:p>
      <text:p text:style-name="P51"><text:span text:style-name="T16">Opbevar produktet under egnede opbevaringsforhold</text:span><text:span text:style-name="T12">. <text:line-break/></text:span><text:span text:style-name="T16">Produktet skaber ikke signifikante farlige reaktioner. </text:span></text:p>
      <text:p text:style-name="P52">9. BORTSKAFFELSE. </text:p>
      <text:p text:style-name="P53"><text:span text:style-name="T16">Bortskaf alt affald og pakker </text:span><text:span text:style-name="T18">i </text:span><text:span text:style-name="T16">overensstemmelse med lokale regler og respekter <text:line-break/>miljøet</text:span><text:span text:style-name="T12">. </text:span></text:p>
      <text:p text:style-name="P54"/>
      <text:section text:style-name="Sect3" text:name="Sektion4">
        <text:p text:style-name="P55">10. FAREIDENTIFIKATION. </text:p>
        <text:p text:style-name="P56"><text:span text:style-name="T16">Generelt</text:span><text:span text:style-name="T12">: </text:span></text:p>
        <text:p text:style-name="P57">Miljø: </text:p>
        <text:p text:style-name="P18"/>
        <text:p text:style-name="P58">Ingen specifik fare, når de håndteres i overensstemmelse <text:line-break/>med god erhvervsmæssig praksis. </text:p>
        <text:p text:style-name="P59">I tilfælde af spild, kan det ikke forurene overfladen samt grundvand og overfladevand. </text:p>
      </text:section>
      <text:section text:style-name="Sect2" text:name="Sektion5">
        <text:p text:style-name="P60"/>
        <text:p text:style-name="P60">11. UDSLIP VED UHELD. </text:p>
        <text:p text:style-name="P62"><text:span text:style-name="T16">Spi</text:span><text:span text:style-name="T12">l</text:span><text:span text:style-name="T16">d og lækage: </text:span></text:p>
        <text:p text:style-name="P61">-Brug tørt vand, sand, jord eller savsmuld til at absorbere spildt materiale.</text:p>
        <text:p text:style-name="P61">-Spildte produkter skovles op og bortskaffes i henhold til lokale bestemmelser </text:p>
        <text:p text:style-name="P63"><text:span text:style-name="T19">12. ILD - BRANDBEKÆMPELSE <text:line-break/></text:span>Slukningsmidler: </text:p>
        <text:p text:style-name="P44"><text:s text:c="5"/>- Kuldioxid, tørt pulver, tørt sand, jord, brandtæppe eller vand. <text:s text:c="32"/></text:p>
      </text:section>
      <text:p text:style-name="P1"/>
      <text:p text:style-name="P1"/>
      <text:p text:style-name="P65"><text:soft-page-break/>13. FØRSTEHJÆLP</text:p>
      <text:p text:style-name="P64"><text:s text:c="4"/>Hud: <text:s text:c="2"/>Skyl omgående med rigeligt vand og sæbe </text:p>
      <text:p text:style-name="P64"><text:s text:c="4"/>Øjne: <text:s/>Vask grundigt med vand og besøg en øjenlæge </text:p>
      <text:p text:style-name="P64"><text:s text:c="4"/>Indtagelse: Drik vand. </text:p>
      <text:p text:style-name="P64"/>
      <text:p text:style-name="P64"/>
      <text:p text:style-name="P64"/>
      <text:p text:style-name="P64"/>
      <text:p text:style-name="P65">14. TOKSIKOLOGISKE OPLYSNINGER. </text:p>
      <text:p text:style-name="P67">Fra oplysninger indhentet på ingredienser til dette produkt i henhold til EØF <text:line-break/>Direktiv (88/379 / EØF) er produktet klassificeret som: </text:p>
      <text:p text:style-name="P68">Ikke toksikologiske, (ikke giftige) </text:p>
      <text:p text:style-name="P70"><text:span text:style-name="T21">15. MILJØOPLYSNINGER</text:span><text:span text:style-name="T12">. </text:span></text:p>
      <text:p text:style-name="P69">Ingen nødvendig</text:p>
      <text:p text:style-name="P66">16. YDERLIGERE OPLYSNINGER. </text:p>
      <text:p text:style-name="P71">Udarbejdet af: Andreas Meyer / Stephanie Dose. Teknisk direktør <text:line-break/>Air Cleaning Management GmbH </text:p>
      <text:p text:style-name="P72"><text:span text:style-name="T26">16.1 </text:span><text:span text:style-name="T25">Forkortelser. </text:span></text:p>
      <text:p text:style-name="P73">ADR europæiske konvention om international transport af farligt gods ad vej. <text:line-break/>RID reglement for international befordring af farligt gods </text:p>
      <text:p text:style-name="P73">IMDG-koden: International Maritime kode for farligt gods </text:p>
      <text:p text:style-name="P74"><text:span text:style-name="T21">ICAO TI Internat</text:span><text:span text:style-name="T9">i</text:span><text:span text:style-name="T21">onal Civil Luftfart tekniske instruktioner </text:span></text:p>
      <text:p text:style-name="P75">IATA: Regulations International Air Transport Association farligt gods <text:line-break/>WGK vand risiko klasse </text:p>
      <text:p text:style-name="P73">EEG Eneuerbare Energy </text:p>
      <text:p text:style-name="P73">VwVwS administrativ regulering af vand forurenende stoffer. </text:p>
      <text:p text:style-name="P76">Forhandler: </text:p>
      <text:p text:style-name="P77"><text:span text:style-name="T26">Clean Air ApS<text:line-break/>Skovvej </text:span><text:span text:style-name="T28">10 <text:line-break/></text:span><text:span text:style-name="T26">4970 Rødby <text:line-break/>Danmark </text:span></text:p>
      <text:p text:style-name="P78"><text:span text:style-name="T22">Tlf. 0045 53626263<text:line-break/></text:span><text:a xlink:type="simple" xlink:href="mailto:info@sinodeen.dk" text:style-name="Internet_20_link" text:visited-style-name="Visited_20_Internet_20_Link"><text:span text:style-name="T23">info@farvellugt.dk</text:span></text:a><text:span text:style-name="T24"><text:line-break/></text:span><text:a xlink:type="simple" xlink:href="http://www.sinodeen.dk/" text:style-name="Internet_20_link" text:visited-style-name="Visited_20_Internet_20_Link"><text:span text:style-name="T23">www.farvellugt.dk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Ari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RTF_5f_Num_20_2_20_1" style:display-name="RTF_Num 2 1" style:family="text">
      <style:text-properties fo:color="#12131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20T12:33:14.43</meta:creation-date>
    <dc:date>2023-05-10T12:55:23.55</dc:date>
    <meta:editing-duration>PT2H47M31S</meta:editing-duration>
    <meta:editing-cycles>10</meta:editing-cycles>
    <meta:generator>OpenOffice/4.1.5$Win32 OpenOffice.org_project/415m1$Build-9789</meta:generator>
    <meta:print-date>2022-10-25T09:05:33.81</meta:print-date>
    <meta:document-statistic meta:table-count="0" meta:image-count="0" meta:object-count="0" meta:page-count="3" meta:paragraph-count="92" meta:word-count="515" meta:character-count="4095"/>
  </office:meta>
</office:document-meta>
</file>